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style:writing-mode="page"/>
    </style:style>
    <style:style style:name="P1" style:family="paragraph" style:parent-style-name="Standard">
      <style:text-properties officeooo:rsid="0019146d" officeooo:paragraph-rsid="0019146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146d"/>
    </style:style>
    <style:style style:name="P4" style:family="paragraph" style:parent-style-name="Standard">
      <style:paragraph-properties fo:text-align="justify" style:justify-single-word="false"/>
      <style:text-properties officeooo:paragraph-rsid="0019e23a"/>
    </style:style>
    <style:style style:name="P5" style:family="paragraph" style:parent-style-name="Standard">
      <style:text-properties officeooo:paragraph-rsid="0019146d"/>
    </style:style>
    <style:style style:name="P6" style:family="paragraph" style:parent-style-name="Standard">
      <style:text-properties fo:font-weight="bold" officeooo:rsid="0019146d" officeooo:paragraph-rsid="0019146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text-properties officeooo:paragraph-rsid="0019e23a"/>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9146d"/>
    </style:style>
    <style:style style:name="T1" style:family="text">
      <style:text-properties officeooo:rsid="0019146d"/>
    </style:style>
    <style:style style:name="T2" style:family="text">
      <style:text-properties style:text-position="super 58%" officeooo:rsid="0019146d"/>
    </style:style>
    <style:style style:name="T3" style:family="text">
      <style:text-properties style:text-position="0% 100%" officeooo:rsid="0019146d"/>
    </style:style>
    <style:style style:name="T4" style:family="text">
      <style:text-properties fo:font-weight="bold" style:font-weight-asian="bold" style:font-weight-complex="bold"/>
    </style:style>
    <style:style style:name="T5" style:family="text">
      <style:text-properties fo:font-weight="bold" officeooo:rsid="0019146d" style:font-weight-asian="bold" style:font-weight-complex="bold"/>
    </style:style>
    <style:style style:name="T6" style:family="text">
      <style:text-properties officeooo:rsid="0019e23a"/>
    </style:style>
    <style:style style:name="T7" style:family="text">
      <style:text-properties officeooo:rsid="001a3c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Zapytanie ofertowe nr <text:span text:style-name="T1">Kaczyński/1</text:span>/2023</text:p>
      <text:p text:style-name="Standard"/>
      <text:p text:style-name="Standard">Dotyczy projektu <text:s/>pt. „<text:span text:style-name="T4">Wzrost konkurencyjności </text:span><text:span text:style-name="T5">firmy P.H.P.U Kaczyński Wojciech poprzez wdrożenie innowacji projektowej</text:span>”.</text:p>
      <text:p text:style-name="Standard"/>
      <text:p text:style-name="Standard">I. ZAMAWIAJĄCY</text:p>
      <text:p text:style-name="P6">P.H.P.U Kaczyński Wojciech-</text:p>
      <text:p text:style-name="P7">u. K<text:span text:style-name="T1">ocielna 2</text:span></text:p>
      <text:p text:style-name="P7"><text:span text:style-name="T1">19</text:span>-2<text:span text:style-name="T1">30</text:span> <text:span text:style-name="T1">Szczuczyn</text:span></text:p>
      <text:p text:style-name="P7">REGON: </text:p>
      <text:p text:style-name="P7">NIP: <text:span text:style-name="T1">7191326028</text:span></text:p>
      <text:p text:style-name="Standard"/>
      <text:p text:style-name="P7">II. OPIS PRZEDMIOTU ZAMÓWIENIA</text:p>
      <text:p text:style-name="P7">Kategoria ogłoszenia: Roboty budowlane</text:p>
      <text:p text:style-name="P7"/>
      <text:p text:style-name="P7">Miejsce realizacji zamówienia:</text:p>
      <text:p text:style-name="P2">Teren inwestycji zlokalizowany jest w miejscowości <text:span text:style-name="T1">Szczuczyn</text:span>, gm. <text:span text:style-name="T1">Szczuczyn, pow. grajewskim w  woj. podlaskim</text:span> na działkach o numerach ewidencyjnych <text:span text:style-name="T1">851/1; 852/1 nr KW LM1G/00043955/7; 854/2 nr KW LM1G/00019230/2 oraz 853/3 nr KW LM1G/00043955/7</text:span>. Na terenie inwestycji obecnie <text:span text:style-name="T1">znajduje się budynek gospodarczo-mieszkalny nie kolidujący z planowaną inwestycją. Działka</text:span> posiada dostęp do drogi publicznej. Do działki <text:s/>są doprowadzone przyłącza sieci zewnętrznych <text:span text:style-name="T1">wodociągowej i elektrycznej</text:span>. Działka na której przewidziana została inwestycja <text:s/>graniczy z <text:span text:style-name="T1">zabudowaną </text:span>działk<text:span text:style-name="T1">ą 854/1 oraz niezabudowaną działką 853/2</text:span> oraz znajduje się na obszarze <text:span text:style-name="T1">nie</text:span>objętym miejscowym planem zagospodarowania przestrzennego <text:span text:style-name="T1">miasta Szczuczyn. Inwestor posiada Decyzję o warunkach zabudowy <text:s/>nr KP.6730.26.2021 z dnia 31.08.2021 r. Burmistrza Szczuczyna dotyczącą wykonania planowanej inwestycji.</text:span></text:p>
      <text:p text:style-name="P2">1. Przedmiotem zamówienia jest wykonanie robót budowlanych zgodnie z Projektem <text:span text:style-name="T7">w</text:span>ykonawczym stanowiącym załącznik nr 2 do niniejszego zapytania ofertowego:</text:p>
      <text:p text:style-name="Standard">1) <text:span text:style-name="T1">Budowie hali produkcyjnej wraz z częścią biurową i niezbędną infrastrukturą techniczną </text:span><text:s/>– <text:span text:style-name="T1">łączna powierzchnia to 501,17</text:span>m2, <text:s/>w tym <text:span text:style-name="T1">powierzchnia użytkowa <text:s/>- 444,20 m</text:span><text:span text:style-name="T2">2 </text:span><text:span text:style-name="T3"><text:s/>a kubatura <text:s/>- 2705,88 m</text:span><text:span text:style-name="T2">3 </text:span>:</text:p>
      <text:p text:style-name="Standard">a) <text:span text:style-name="T1">Wykonanie wykopów wraz z wylaniem ław fundamentowych i wykonaniem fundamentów - </text:span>.</text:p>
      <text:p text:style-name="Standard">b) Wy<text:span text:style-name="T1">budowanie hali produkcyjnej wraz z częścią biurową i socjalną - </text:span></text:p>
      <text:p text:style-name="Standard">c) Wykonanie <text:span text:style-name="T1">instalacji elektrycznej 3-fazowej (400 V) i jednofazowej (230V) - </text:span></text:p>
      <text:p text:style-name="Standard">d) <text:span text:style-name="T1">Wykonanie instalacji wodociągowej -</text:span></text:p>
      <text:p text:style-name="P1">e) Budowa dachu wraz z odprowadzeniem wód opadowych - </text:p>
      <text:p text:style-name="P1">f) Docieplenie budynku hali produkcyjnej <text:s/>- </text:p>
      <text:p text:style-name="Standard">Wykonawca zapewnia wszystkie materiały konieczne do zrealizowania robót budowlanych.</text:p>
      <text:p text:style-name="Standard">Wykonawca udzieli gwarancji na okres co najmniej 24 miesięcy od daty odbioru końcowego.</text:p>
      <text:p text:style-name="P7"/>
      <text:p text:style-name="P7">2. KOD CPV</text:p>
      <text:p text:style-name="Standard">45000000-7 Roboty budowlane</text:p>
      <text:p text:style-name="Standard">Uzupełniające kody CPV:</text:p>
      <text:p text:style-name="P5">45<text:span text:style-name="T1">1</text:span>00000-<text:span text:style-name="T1">8 Przygotowanie terenu pod budowę</text:span></text:p>
      <text:p text:style-name="P5">45<text:span text:style-name="T1">2</text:span>00000-<text:span text:style-name="T1">9 Roboty budowlane w zakresie wznoszenia kompletnych obiektów budowlanych lub ich <text:s text:c="5"/></text:span></text:p>
      <text:p text:style-name="P1"><text:s text:c="22"/>części oraz roboty w zakresie inżynierii lądowej i wodnej</text:p>
      <text:p text:style-name="P5">45<text:span text:style-name="T1">3</text:span>00000-<text:span text:style-name="T1">0 Roboty instalacyjne w budynkach</text:span></text:p>
      <text:p text:style-name="P5">45<text:span text:style-name="T1">4</text:span>00000-<text:span text:style-name="T1">1 Roboty wykończeniowe w zakresie obiektów budowlanych</text:span></text:p>
      <text:p text:style-name="P1"/>
      <text:p text:style-name="P1"/>
      <text:p text:style-name="P2"><text:soft-page-break/>3. Odbiór końcowy ma miejsce, gdy wykonane zostaną wszystkie prace zgodne z opisanym Przedmiotem Zamówienia, po spełnieniu wszelkich wymogów opisanych w niniejszym zapytaniu ofertowym.</text:p>
      <text:p text:style-name="Standard"><text:s text:c="4"/>Odbiór robót nastąpi na podstawie protokołu odbioru sporządzonego przez Strony. W odbiorze</text:p>
      <text:p text:style-name="Standard">uczestniczą przedstawiciele Zamawiającego oraz Wykonawcy.</text:p>
      <text:p text:style-name="Standard"/>
      <text:p text:style-name="P7">III. WARUNKI UDZIAŁU W POSTĘPOWANIU</text:p>
      <text:p text:style-name="P2">Wykonanie przedmiotu zamówienia musi nastąpić w terminie 6 tygodni od podpisania umowy na realizację zamówienia.</text:p>
      <text:p text:style-name="P2">O udzielenie zamówienia mogą ubiegać się Wykonawcy, którzy nie podlegają wykluczeniu oraz spełniają warunki udziału w postępowaniu.</text:p>
      <text:p text:style-name="P2">Z postępowania o udzielenie zamówienia wyklucza się Wykonawców powiązanych osobowo lub kapitałowo z Zamawiającym.</text:p>
      <text:p text:style-name="P2">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 polegające w szczególności :</text:p>
      <text:p text:style-name="Standard">• uczestniczeniu w spółce jako wspólnik spółki cywilnej lub spółki osobowej,</text:p>
      <text:p text:style-name="Standard">• posiadaniu co najmniej 10 % udziałów lub akcji,</text:p>
      <text:p text:style-name="Standard">• pełnieniu funkcji członka organu nadzorczego lub zarządzającego, prokurenta,</text:p>
      <text:p text:style-name="Standard">pełnomocnika,</text:p>
      <text:p text:style-name="P2">• pozostawaniu w związku małżeńskim, w stosunku pokrewieństwa lub powinowactwa w linii prostej, pokrewieństwa drugiego stopnia lub powinowactwa drugiego stopnia w linii bocznej lub w stosunku przysposobienia, opieki lub kurateli.</text:p>
      <text:p text:style-name="P2"/>
      <text:p text:style-name="P7">Uprawnienia do wykonywania określonej działalności lub czynności:</text:p>
      <text:p text:style-name="P2">Wykonawca powinien posiadać na moment realizacji zamówienia uprawnienia do prawidłowego wykonywania określonej działalności lub czynności, jeżeli przepisy prawa nakładają obowiązek ich posiadania. Warunek ten uważa się za spełniony, jeśli Wykonawca złoży stosowne oświadczenie stanowiące załącznik nr 4 do niniejszego Zapytania Of<text:span text:style-name="T1">ertowego. </text:span></text:p>
      <text:p text:style-name="P8"/>
      <text:p text:style-name="P7">Potencjał techniczny:</text:p>
      <text:p text:style-name="P2">Wykonawca powinien dysponować odpowiednim potencjałem technicznym do prawidłowego wykonania zamówienia. Warunek ten uważa się za spełniony, jeśli Wykonawca złoży stosowne oświadczenie stanowiące załącznik nr 4 do niniejszego Zapytania Ofertowego.</text:p>
      <text:p text:style-name="Standard"/>
      <text:p text:style-name="P7">Wiedza i doświadczenie:</text:p>
      <text:p text:style-name="P2">Wykonawca powinien posiadać wiedzę i doświadczenie umożliwiające prawidłowe wykonanie przedmiotu zamówienia. Warunek ten uważa się za spełniony, jeśli Wykonawca złoży stosowne oświadczenie, iż posiada wiedzę i doświadczenie umożliwiające prawidłowe wykonanie przedmiotu zamówienia, stanowiącego załącznik nr 4 do niniejszego Zapytania Ofertowego.</text:p>
      <text:p text:style-name="Standard"/>
      <text:p text:style-name="P7">Sytuacja ekonomiczna i finansowa:</text:p>
      <text:p text:style-name="P2">Wykonawca powinien znajdować się w sytuacji ekonomicznej i finansowej umożliwiającej <text:span text:style-name="T6">p</text:span>rawidłowe wykonanie przedmiotu zamówienia. Warunek ten uważa się za spełniony, jeśli Wykonawca:</text:p>
      <text:p text:style-name="P2">• złoży stosowne oświadczenie, stanowiące załącznik nr 4 do niniejszego Zapytania Ofertowego, iż na moment realizacji zamówienia jego sytuacja ekonomiczna i finansowa umożliwia prawidłowe wykonanie przedmiotu zamówienia.</text:p>
      <text:p text:style-name="P2">• posiada ubezpieczenie od odpowiedzialności cywilnej w zakresie prowadzonej działalności związanej z przedmiotem zamówienia, na sumę gwarancyjną nie mniejszą niż </text:p>
      <text:p text:style-name="P9">400 000,00 PLN (czterysta tysięcy złotych, 00/100).</text:p>
      <text:p text:style-name="P2"><text:soft-page-break/>Zamawiający przed podpisaniem Umowy na realizację przedmiotu zamówienia wzywa Wykonawcę, którego oferta została oceniona najwyżej do złożenia dokumentów potwierdzających powyższe. </text:p>
      <text:p text:style-name="P9">Wykaz dokumentów:</text:p>
      <text:p text:style-name="P2">- opłacona polisa potwierdzająca zawarcie ubezpieczenia odpowiedzialności cywilnej w zakresie prowadzonej działalności związanej z przedmiotem zamówienia na sumę gwarancyjną nie niższą 400 000 PLN.</text:p>
      <text:p text:style-name="P2">Wykonawca zobowiązany jest do posiadania ww. polisy przez cały okres obowiązywania Umowy, aż do podpisania protokołu odbioru końcowego przedmiotu Umowy.</text:p>
      <text:p text:style-name="Standard"/>
      <text:p text:style-name="P7">IV. OPIS SPOSOBU PRZYGOTOWANIA OFERTY</text:p>
      <text:p text:style-name="P2">Oferta musi zawierać wszelkie informacje zawarte w Formularzu Oferty stanowiącym załącznik nr</text:p>
      <text:p text:style-name="P2">1 do Zapytania Ofertowego. Wymagane jest przygotowanie oferty na Formularzu Oferty zgodnie z wymogami zawartymi w niniejszym Zapytaniu Ofertowym. Oferta powinna być sporządzona w języku polskim lub angielskim. Oferta powinna być sporządzona czytelnym pismem. Zaleca się sporządzenie oferty na komputerze. Oferta musi być podpisana przez upoważnionego przedstawiciela Wykonawcy.</text:p>
      <text:p text:style-name="P2">Brak jakiegokolwiek z wyżej wymienionych elementów skutkować będzie odrzuceniem oferty z przyczyn formalnych.</text:p>
      <text:p text:style-name="P2">W toku badania i oceny ofert Zamawiający może żądać od Wykonawców wyjaśnień dotyczących <text:span text:style-name="T1">t</text:span>reści złożonych ofert. Zamawiający zastrzega sobie prawo do wezwania Wykonawców do złożenie wyjaśnień treści wniesionej oferty.</text:p>
      <text:p text:style-name="P2">Zamawiający nie dopuszcza składania ofert częściowych oraz ofert wariantowych, tj. przewidujących odmienny niż ustalony przez Zamawiającego sposób wykonania zamówienia. Wszelka korespondencja dotycząca postępowania odbywać się będzie w języku polskim.</text:p>
      <text:p text:style-name="P2">Jeżeli Wykonawca załącza do oferty dokumenty w innym języku niż język polski zobowiązany jest do załączenia tłumaczenia tego dokumentu na język polski. Tłumaczenie ma uwzględniać wszystkie elementy dokumentu przedstawionego w języku obcym (pieczęcie, podpisy, loga itp.).</text:p>
      <text:p text:style-name="Standard"/>
      <text:p text:style-name="P7">V. KRYTERIA OCENY OFERT</text:p>
      <text:p text:style-name="Standard">Zamawiający dokona oceny ważnych ofert na podstawie następujących kryteriów:</text:p>
      <table:table table:name="Tabela1" table:style-name="Tabela1">
        <table:table-column table:style-name="Tabela1.A" table:number-columns-repeated="3"/>
        <table:table-row>
          <table:table-cell table:style-name="Tabela1.A1" office:value-type="string">
            <text:p text:style-name="Standard">Kryterium 1</text:p>
          </table:table-cell>
          <table:table-cell table:style-name="Tabela1.A1" office:value-type="string">
            <text:p text:style-name="Standard">Cena netto</text:p>
          </table:table-cell>
          <table:table-cell table:style-name="Tabela1.A1" office:value-type="string">
            <text:p text:style-name="Table_20_Contents">0–90 pkt</text:p>
          </table:table-cell>
        </table:table-row>
        <table:table-row>
          <table:table-cell table:style-name="Tabela1.A1" office:value-type="string">
            <text:p text:style-name="Standard">Kryterium 2</text:p>
          </table:table-cell>
          <table:table-cell table:style-name="Tabela1.A1" office:value-type="string">
            <text:p text:style-name="Standard">Trwałość produktu</text:p>
          </table:table-cell>
          <table:table-cell table:style-name="Tabela1.A1" office:value-type="string">
            <text:p text:style-name="Table_20_Contents">0-10 pkt</text:p>
          </table:table-cell>
        </table:table-row>
      </table:table>
      <text:p text:style-name="Standard"/>
      <text:p text:style-name="Standard"><text:s/></text:p>
      <text:p text:style-name="Standard">Kryterium 1</text:p>
      <text:p text:style-name="P2">W kryterium „Cena netto” najwyższą liczbę punktów (90) otrzyma oferta zawierająca najniższą cenę PLN netto, a każda następna odpowiednio zgodnie ze wzorem:</text:p>
      <text:p text:style-name="Standard"/>
      <text:p text:style-name="P5"><text:s text:c="26"/>Cena netto z oferty wskazującej najniższą cenę x 90</text:p>
      <text:p text:style-name="Standard">Kryterium 1 = ----------------------------------------------------</text:p>
      <text:p text:style-name="Standard"><text:s text:c="26"/>Cena netto z oferty ocenianej <text:s/></text:p>
      <text:p text:style-name="Standard"/>
      <text:p text:style-name="Standard"/>
      <text:p text:style-name="Standard"/>
      <text:p text:style-name="P5">Kryterium 2 </text:p>
      <text:p text:style-name="P3"><text:s/>W kryterium „Trwałość produktu” najwyższą liczbę punktów (10) otrzyma oferta zawierająca najdłuższy okres gwarancji określony liczbą miesięcy, a każda następna odpowiednio zgodnie ze wzorem:</text:p>
      <text:p text:style-name="P5"><text:s text:c="29"/>(okres gwarancji z oferty ocenianej – 24) x 10</text:p>
      <text:p text:style-name="P1">Kryterium 2 = <text:s/>--------------------------------------------------------------</text:p>
      <text:p text:style-name="P5"><text:s text:c="55"/>60 - 24 <text:s/></text:p>
      <text:p text:style-name="Standard"><text:soft-page-break/>Minimalny okres gwarancji: 24 miesiące</text:p>
      <text:p text:style-name="Standard">Maksymalny okres gwarancji: 60 miesięcy</text:p>
      <text:p text:style-name="Standard">W przypadku określenia okresu krótszego niż 24 miesięcy oferta zostanie odrzucona.</text:p>
      <text:p text:style-name="P2">W przypadku określenia okresu dłuższego niż 60 miesięcy oferta otrzyma ilość punktów jak za okres o długości 60 miesięcy.</text:p>
      <text:p text:style-name="P2">Za zaoferowanie najkrótszego dopuszczalnego w niniejszym zapytaniu ofertowym okresu gwarancji 24 miesiące Wykonawca otrzymuje 0 punktów.</text:p>
      <text:p text:style-name="P2">Za zaoferowanie najdłuższego dopuszczalnego w niniejszym zapytaniu ofertowym okresu gwarancji 60 miesięcy Wykonawca otrzymuje 10 punktów.</text:p>
      <text:p text:style-name="P7"/>
      <text:p text:style-name="P7">VI. MIEJSCE ORAZ TERMIN SKŁADANIA OFERT</text:p>
      <text:p text:style-name="Standard">- Termin składania ofert: 23.11.2023 r. godzina 10.00.</text:p>
      <text:p text:style-name="Standard">- Ważność oferty: min. 30 dni od daty otwarcia ofert.</text:p>
      <text:p text:style-name="Standard">Ofertę wraz z załącznikami należy składać na jeden z wybranych sposobów:</text:p>
      <text:p text:style-name="P3">- w formie pisemnej osobiście w siedzibie Zamawiającego, adres siedziby: (<text:span text:style-name="T1">P.H.P.U Kaczyński Wojciech, </text:span>u<text:span text:style-name="T1">l</text:span>. K<text:span text:style-name="T1">ościelna 2</text:span>, <text:span text:style-name="T1">19-230 Szczuczyn</text:span>) w zamkniętej kopercie zawierającej: pełną nazwę i adres Wykonawcy, nazwę i adres Zamawiającego oraz zapis: „OFERTA nr ….”, lub:</text:p>
      <text:p text:style-name="P3">- w formie pisemnej przesyłką pocztową / kurierską na adres siedziby: (<text:span text:style-name="T1">P.H.P.U Kaczyński Wojciech, </text:span>u<text:span text:style-name="T1">l</text:span>. <text:span text:style-name="T1">Kościelna 2</text:span>, <text:span text:style-name="T1">19-230 Szczuczyn</text:span>) w zamkniętej kopercie zawierającej: pełną nazwę i adres Wykonawcy lub:</text:p>
      <text:p text:style-name="P4">- w formie pisemnej drogą elektroniczną na adres e-mail: <text:span text:style-name="T1">cezary@atenaproducent.pl</text:span> (skany dokumentów).</text:p>
      <text:p text:style-name="P2">Oferty złożone po terminie nie będą rozpatrywane. Decyduje data i godzina wpłynięcia oferty do Zamawiającego.</text:p>
      <text:p text:style-name="P2">Wykonawca może przed upływem terminu składania ofert zmienić lub wycofać swoją ofertę. W toku porównywania i oceny ofert Zamawiający może żądać od Wykonawców wyjaśnień dotyczących treści złożonych ofert.</text:p>
      <text:p text:style-name="P2">Wykonawca ponosi wszystkie koszty związane z przygotowaniem i złożeniem oferty, niezależnie od wyniku postępowania. Zamawiający nie odpowiada za koszty poniesione przez Wykonawcę w związku z przygotowaniem i złożeniem oferty.</text:p>
      <text:p text:style-name="Standard">Zapytanie ofertowe zamieszczono na stronie internetowej <text:span text:style-name="T6">e-Grajewo</text:span>:</text:p>
      <text:p text:style-name="Standard">https://<text:span text:style-name="T6">www.e-grajewo</text:span>.pl/</text:p>
      <text:p text:style-name="Standard"/>
      <text:p text:style-name="Standard">Osoby do kontaktu w sprawie zapytania ofertowego:</text:p>
      <text:p text:style-name="Standard">1. w sprawach formalnych: <text:span text:style-name="T1">Wojciech Kaczyński</text:span>, tel. +<text:span text:style-name="T1">48 506115370</text:span>, e-mail: <text:span text:style-name="T6">kaczynskiznicze@onet.pl</text:span></text:p>
      <text:p text:style-name="Standard">2. w sprawach związanych z przedmiotem zamówienia: <text:span text:style-name="T1">Cezary Wądołkowski</text:span>, tel. +48 <text:span text:style-name="T1">696643557</text:span>, e-mail: <text:span text:style-name="T1">cezary@atenaproducent.pl</text:span></text:p>
      <text:p text:style-name="P7"/>
      <text:p text:style-name="P7">VII. INFORMACJE DOTYCZĄCE WYBORU NAJKORZYSTNIEJSZEJ OFERTY</text:p>
      <text:p text:style-name="Standard">Zamawiający sporządzi Protokół z procedury wyboru Wykonawcy.</text:p>
      <text:p text:style-name="Standard">Informacja o wyniku postępowania zostanie umieszczona na stronie internetowej <text:span text:style-name="T6">e-Grajewo</text:span></text:p>
      <text:p text:style-name="Standard"/>
      <text:p text:style-name="P7">VIII. ZAWARCIE UMOWY</text:p>
      <text:p text:style-name="Standard">Wykonawca, którego oferta zostanie oceniona, jako najkorzystniejsza zobowiązany jest do zawarcia umowy z Zamawiającym w formie pisemnej.</text:p>
      <text:p text:style-name="Standard"/>
      <text:p text:style-name="P7">IX. DODATKOWE INFORMACJE</text:p>
      <text:p text:style-name="P2">Przez zakończenie postępowania ofertowego Zamawiający rozumie zawarcie Umowy w formie pisemnej z Wykonawcą, który złożył ofertę najkorzystniejszą, z uwzględnieniem kryteriów oceny ofert.</text:p>
      <text:p text:style-name="Standard">Zamawiający może unieważnić postępowanie w przypadku, gdy:</text:p>
      <text:p text:style-name="P2"><text:soft-page-break/>- cena najkorzystniejszej oferty lub oferta z najniższą ceną przewyższa kwotę, którą Zamawiający dysponuje na sfinansowanie zamówienia zgodnie z budżetem projektu, chyba że Zamawiający może zwiększyć tę kwotę do ceny najkorzystniejszej oferty;</text:p>
      <text:p text:style-name="Standard">- wystąpiła istotna zmiana okoliczności powodująca, że prowadzenie postępowania lub wykonanie zamówienia nie leży w interesie Zamawiającego, czego nie można było wcześniej przewidzieć;</text:p>
      <text:p text:style-name="P2">Wykonawca może zwrócić się do Zamawiającego za pośrednictwem Bazy konkurencyjności (zakładka Pytania) o wyjaśnienie treści Zapytania Ofertowego, a Zamawiający zobowiązany jest do udzielenia wyjaśnień w Bazie konkurencyjności. Treść wyjaśnień Zamawiającego zostanie zamieszczona na stronie internetowej publikacji ogłoszenia.</text:p>
      <text:p text:style-name="P2">Zamawiający przewiduje możliwość udzielenia zaliczki w wysokości do 30 % wartości zamówienia.</text:p>
      <text:p text:style-name="P2">Zamawiający dopuszcza możliwość przeprowadzenia przez Wykonawcę wizji lokalnej. W celu ustalenia terminu wizji należy wysłać zapytanie na adres e-mail: <text:span text:style-name="T1">cezary@atenaproducent.pl</text:span></text:p>
      <text:p text:style-name="P2">Składający ofertę przyjmuje do wiadomości, że wymagany wzór formularza oferty przedstawiony jest w Załączniku nr 1 do Zapytania ofertowego.</text:p>
      <text:p text:style-name="P3">Zamawiający współfinansuje Projekt ze środków <text:span text:style-name="T1">Funduszy Europejskich dla Podlaskiego <text:s/>na lata 2021 -2027 w ramach projektu „Wzrost konkurencyjności podlaskich przedsiębiorstw w ramach programu Fundusze Europejskie dla Podlaskiego <text:s/>na lata 2021 -2027”.</text:span></text:p>
      <text:p text:style-name="P2">Przewiduje się stosowanie kar umownych za niedotrzymanie warunków realizacji zamówienia. Zamawiający przewiduje możliwość dokonania istotnych zmian w Umowie:</text:p>
      <text:p text:style-name="P2">- zmiany postanowień Umowy wymagają formy pisemnej w postaci aneksu pod rygorem nieważności,</text:p>
      <text:p text:style-name="P2">- przewiduje się możliwość zmiany umowy na zasadach określonych w <text:s/>Wytycznych w zakresie udzielania zamówień w ramach <text:span text:style-name="T1">programu Fundusze Europejskie dla Podlaskiego <text:s/>na lata 2021 -2027</text:span>.</text:p>
      <text:p text:style-name="P2">Postępowanie o udzielenie zamówienia prowadzone jest w trybie zasady konkurencyjności, zgodnie z Wytycznymi Ministra Finansów, Funduszy i Polityki Regionalnej w zakresie udzielania zamówień w ramach <text:s/><text:span text:style-name="T1">programu Fundusze Europejskie dla Podlaskiego <text:s/>na lata 2021 -2027.</text:span></text:p>
      <text:p text:style-name="Standard">Złożenie oferty oznacza, że Wykonawca zrozumiał i akceptuje powyższe warunki.</text:p>
      <text:p text:style-name="Standard"/>
      <text:p text:style-name="Standard">X. ZAŁĄCZNIKI DO ZAPYTANIA OFERTOWEGO</text:p>
      <text:p text:style-name="Standard">Załącznik nr 1. Formularz oferty.</text:p>
      <text:p text:style-name="Standard">Załącznik nr 2. Projekt wykonawczy.</text:p>
      <text:p text:style-name="Standard">Załącznik nr 3. Oświadczenie o braku powiązań osobowych/kapitałowych z Zamawiającym.</text:p>
      <text:p text:style-name="Standard">Załącznik nr 4. Oświadczenie o spełnieniu warunków udziału w postępowaniu.</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1T11:45:40.293000000</meta:creation-date>
    <dc:date>2023-11-24T11:39:22.992000000</dc:date>
    <meta:editing-duration>PT5H51M34S</meta:editing-duration>
    <meta:editing-cycles>4</meta:editing-cycles>
    <meta:generator>LibreOffice/7.6.0.3$Windows_X86_64 LibreOffice_project/69edd8b8ebc41d00b4de3915dc82f8f0fc3b6265</meta:generator>
    <meta:document-statistic meta:table-count="1" meta:image-count="0" meta:object-count="0" meta:page-count="5" meta:paragraph-count="130" meta:word-count="1741" meta:character-count="13835" meta:non-whitespace-character-count="12021"/>
  </office:meta>
</office:document-meta>
</file>